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21315__20998__20301__32_3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3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8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51.5pt" style:use-optimal-row-height="false" fo:break-before="auto"/>
    </style:style>
    <style:style style:name="ro6" style:family="table-row">
      <style:table-row-properties style:row-height="30.5pt" style:use-optimal-row-height="false" fo:break-before="auto"/>
    </style:style>
    <style:style style:name="ro7" style:family="table-row">
      <style:table-row-properties style:row-height="25.2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31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25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案件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8" table:style-name="ce3"/>
          <table:table-cell office:value-type="string" table:style-name="ce4">
            <text:p>附件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國立臺中科技大學112學年度辦理100萬元以上採購案件一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0">
            <text:p>中華民國112年8月1日至113年7月31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3"/>
          <table:table-cell office:value-type="string" table:style-name="ce5">
            <text:p>單位：新臺幣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8">
            <text:p>序號</text:p>
          </table:table-cell>
          <table:table-cell office:value-type="string" table:number-columns-spanned="1" table:number-rows-spanned="2" table:style-name="ce50">
            <text:p>採購名稱<text:s/></text:p>
          </table:table-cell>
          <table:table-cell office:value-type="string" table:number-columns-spanned="1" table:number-rows-spanned="2" table:style-name="ce50">
            <text:p>採購品項</text:p>
            <text:p><text:span text:style-name="T1">（註2）</text:span></text:p>
          </table:table-cell>
          <table:table-cell office:value-type="string" table:number-columns-spanned="1" table:number-rows-spanned="2" table:style-name="ce50">
            <text:p>辦理方式</text:p>
            <text:p><text:span text:style-name="T1">（註3）</text:span></text:p>
          </table:table-cell>
          <table:table-cell office:value-type="string" table:number-columns-spanned="1" table:number-rows-spanned="2" table:style-name="ce50">
            <text:p>得標廠商名稱</text:p>
          </table:table-cell>
          <table:table-cell office:value-type="string" table:number-columns-spanned="1" table:number-rows-spanned="2" table:style-name="ce50">
            <text:p>採購金額</text:p>
            <text:p><text:span text:style-name="T1">(註4)</text:span></text:p>
          </table:table-cell>
          <table:table-cell office:value-type="string" table:number-columns-spanned="3" table:number-rows-spanned="1" table:style-name="ce52">
            <text:p>是否接受政府補助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/否</text:p>
          </table:table-cell>
          <table:table-cell office:value-type="string" table:style-name="ce6">
            <text:p>補助機關</text:p>
          </table:table-cell>
          <table:table-cell office:value-type="string" table:style-name="ce7">
            <text:p>補助金額</text:p>
          </table:table-cell>
          <table:table-cell table:number-columns-repeated="16375" table:style-name="ce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學生宿舍網路委外維運</text:p>
          </table:table-cell>
          <table:table-cell office:value-type="string" table:style-name="ce22">
            <text:p>學生宿舍網路委外維運</text:p>
          </table:table-cell>
          <table:table-cell office:value-type="string" table:style-name="ce13">
            <text:p>限制性招標(議價)</text:p>
          </table:table-cell>
          <table:table-cell office:value-type="string" table:style-name="ce14">
            <text:p>中華電信股份有限公司企業客戶分公司</text:p>
          </table:table-cell>
          <table:table-cell office:value-type="string" table:style-name="ce28">
            <text:p>8,168,800元</text:p>
          </table:table-cell>
          <table:table-cell office:value-type="string" table:style-name="ce8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113年度校園清潔維護暨垃圾清運案<text:s/></text:p>
          </table:table-cell>
          <table:table-cell office:value-type="string" table:style-name="ce22">
            <text:p>113年度校園清潔維護暨垃圾清運案<text:s/></text:p>
          </table:table-cell>
          <table:table-cell office:value-type="string" table:style-name="ce13">
            <text:p>經公開評選或公開徵求之限制性招標</text:p>
          </table:table-cell>
          <table:table-cell office:value-type="string" table:style-name="ce15">
            <text:p>綠地環保事業股份有限公司</text:p>
          </table:table-cell>
          <table:table-cell office:value-type="string" table:style-name="ce28">
            <text:p>19,280,000元</text:p>
          </table:table-cell>
          <table:table-cell office:value-type="string" table:style-name="ce8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113年至114年出納帳務管理系統及薪資暨所得稅管理系統租賃</text:p>
          </table:table-cell>
          <table:table-cell office:value-type="string" table:style-name="ce22">
            <text:p>113年至114年出納帳務管理系統及薪資暨所得稅管理系統租賃</text:p>
          </table:table-cell>
          <table:table-cell office:value-type="string" table:style-name="ce13">
            <text:p>限制性招標(議價)</text:p>
          </table:table-cell>
          <table:table-cell office:value-type="string" table:style-name="ce13">
            <text:p>艾富資訊股份有限公司</text:p>
          </table:table-cell>
          <table:table-cell office:value-type="string" table:style-name="ce28">
            <text:p>1,108,900元</text:p>
          </table:table-cell>
          <table:table-cell office:value-type="string" table:style-name="ce8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國立臺中科技大學113-114學年度學生團體保險</text:p>
          </table:table-cell>
          <table:table-cell office:value-type="string" table:style-name="ce22">
            <text:p>國立臺中科技大學113-114學年度學生團體保險</text:p>
          </table:table-cell>
          <table:table-cell office:value-type="string" table:style-name="ce13">
            <text:p>公開招標</text:p>
          </table:table-cell>
          <table:table-cell office:value-type="string" table:style-name="ce16">
            <text:p>三商美邦人壽保險股份有限公司嘉義分公司</text:p>
          </table:table-cell>
          <table:table-cell office:value-type="string" table:style-name="ce28">
            <text:p>23,028,000元</text:p>
          </table:table-cell>
          <table:table-cell office:value-type="string" table:style-name="ce8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113學年度新生健康檢查醫療服務</text:p>
          </table:table-cell>
          <table:table-cell office:value-type="string" table:style-name="ce22">
            <text:p>國立臺中科技大學113-114學年度學生團體保險</text:p>
          </table:table-cell>
          <table:table-cell office:value-type="string" table:style-name="ce13">
            <text:p>經公開評選或公開徵求之限制性招標</text:p>
          </table:table-cell>
          <table:table-cell office:value-type="string" table:style-name="ce17">
            <text:p>衛生福利部臺中醫院</text:p>
          </table:table-cell>
          <table:table-cell office:value-type="string" table:style-name="ce28">
            <text:p>4,080,000元</text:p>
          </table:table-cell>
          <table:table-cell office:value-type="string" table:style-name="ce8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機車停車場車牌辨識門禁管制系統及設備建置案<text:s text:c="2"/></text:p>
          </table:table-cell>
          <table:table-cell office:value-type="string" table:style-name="ce22">
            <text:p>機車停車場車牌辨識門禁管制系統及設備建置案<text:s text:c="2"/></text:p>
          </table:table-cell>
          <table:table-cell office:value-type="string" table:style-name="ce13">
            <text:p>限制性招標(議價)</text:p>
          </table:table-cell>
          <table:table-cell office:value-type="string" table:style-name="ce16">
            <text:p>凱映國際股份有限公司</text:p>
          </table:table-cell>
          <table:table-cell office:value-type="string" table:style-name="ce28">
            <text:p>1,011,200元</text:p>
          </table:table-cell>
          <table:table-cell office:value-type="string" table:style-name="ce8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113學年度空中進修學院電視教學節目製作、播放、廣播教學、教材編印、網路輔助教學</text:p>
          </table:table-cell>
          <table:table-cell office:value-type="string" table:style-name="ce22">
            <text:p>113學年度空中進修學院電視教學節目製作、播放、廣播教學、教材編印、網路輔助教學</text:p>
          </table:table-cell>
          <table:table-cell office:value-type="string" table:style-name="ce13">
            <text:p>限制性招標(議價)</text:p>
          </table:table-cell>
          <table:table-cell office:value-type="string" table:style-name="ce17">
            <text:p>中華電視股份有限公司</text:p>
          </table:table-cell>
          <table:table-cell office:value-type="string" table:style-name="ce28">
            <text:p>27,780,000元</text:p>
          </table:table-cell>
          <table:table-cell office:value-type="string" table:style-name="ce8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8">
            <text:p><text:span text:style-name="T5">「民國</text:span>113<text:span text:style-name="T5">年至</text:span>114<text:span text:style-name="T5">年</text:span>TANet<text:span text:style-name="T5">光纖租賃暨民生校區光纖租賃」採購</text:span></text:p>
          </table:table-cell>
          <table:table-cell office:value-type="string" table:style-name="ce19">
            <text:p><text:span text:style-name="T5">「民國</text:span><text:span text:style-name="T4">113</text:span><text:span text:style-name="T5">年</text:span><text:span text:style-name="T4">TANet</text:span><text:span text:style-name="T5">光纖租賃暨民生校區光纖租賃」</text:span></text:p>
          </table:table-cell>
          <table:table-cell office:value-type="string" table:style-name="ce20">
            <text:p><text:span text:style-name="T3">公開招標</text:span></text:p>
          </table:table-cell>
          <table:table-cell office:value-type="string" table:style-name="ce13">
            <text:p>台灣固網股份有限公司</text:p>
          </table:table-cell>
          <table:table-cell office:value-type="string" table:style-name="ce28">
            <text:p>2,473,200元</text:p>
          </table:table-cell>
          <table:table-cell office:value-type="string" table:style-name="ce13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8">
            <text:p><text:span text:style-name="T5">「</text:span>113<text:span text:style-name="T5">年度校園資訊網路設備維護」採購案</text:span></text:p>
          </table:table-cell>
          <table:table-cell office:value-type="string" table:style-name="ce18">
            <text:p>113<text:span text:style-name="T5">年度校園資訊網路設備維護</text:span></text:p>
          </table:table-cell>
          <table:table-cell office:value-type="string" table:style-name="ce20">
            <text:p><text:span text:style-name="T3">公開招標</text:span></text:p>
          </table:table-cell>
          <table:table-cell office:value-type="string" table:style-name="ce13">
            <text:p>號揚科技股份有限公司</text:p>
          </table:table-cell>
          <table:table-cell office:value-type="string" table:style-name="ce28">
            <text:p>2,468,500元</text:p>
          </table:table-cell>
          <table:table-cell office:value-type="string" table:style-name="ce13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9">
            <text:p><text:span text:style-name="T5">「</text:span><text:span text:style-name="T4">113</text:span><text:span text:style-name="T5">年微軟教職員全校授權軟體租賃」</text:span></text:p>
          </table:table-cell>
          <table:table-cell office:value-type="string" table:style-name="ce18">
            <text:p><text:span text:style-name="T5">「</text:span>113<text:span text:style-name="T5">年微軟教職員全校授權軟體租賃」</text:span></text:p>
          </table:table-cell>
          <table:table-cell office:value-type="string" table:style-name="ce20">
            <text:p><text:span text:style-name="T3">經公開評選或公開徵求之限制性招標</text:span></text:p>
          </table:table-cell>
          <table:table-cell office:value-type="string" table:style-name="ce13">
            <text:p>智域國際股份有限公司</text:p>
          </table:table-cell>
          <table:table-cell office:value-type="string" table:style-name="ce28">
            <text:p>4,700,000元</text:p>
          </table:table-cell>
          <table:table-cell office:value-type="string" table:style-name="ce13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21">
            <text:p><text:span text:style-name="T5">「校務資訊機房設備系統整合維護」</text:span></text:p>
          </table:table-cell>
          <table:table-cell office:value-type="string" table:style-name="ce21">
            <text:p><text:span text:style-name="T5">「校務資訊機房設備系統整合維護」</text:span></text:p>
          </table:table-cell>
          <table:table-cell office:value-type="string" table:style-name="ce20">
            <text:p><text:span text:style-name="T3">經公開評選或公開徵求之限制性招標</text:span></text:p>
          </table:table-cell>
          <table:table-cell office:value-type="string" table:style-name="ce13">
            <text:p>敦陽科技股份有限公司</text:p>
          </table:table-cell>
          <table:table-cell office:value-type="string" table:style-name="ce28">
            <text:p>4,527,300元</text:p>
          </table:table-cell>
          <table:table-cell office:value-type="string" table:style-name="ce13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22">
            <text:p>「MATLAB數值分析模擬軟體租賃2年」採購案</text:p>
          </table:table-cell>
          <table:table-cell office:value-type="string" table:style-name="ce23">
            <text:p>「MATLAB數值分析模擬軟體租賃2年」</text:p>
          </table:table-cell>
          <table:table-cell office:value-type="string" table:style-name="ce20">
            <text:p><text:span text:style-name="T3">經公開評選或公開徵求之限制性招標</text:span></text:p>
          </table:table-cell>
          <table:table-cell office:value-type="string" table:style-name="ce13">
            <text:p>鈦思科技股份有限公司</text:p>
          </table:table-cell>
          <table:table-cell office:value-type="string" table:style-name="ce28">
            <text:p>1,076,200元</text:p>
          </table:table-cell>
          <table:table-cell office:value-type="string" table:style-name="ce13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23">
            <text:p>112年戶外教育資源平臺建置規劃營運</text:p>
          </table:table-cell>
          <table:table-cell office:value-type="string" table:style-name="ce23">
            <text:p>戶外教育資源平臺建置規劃營運</text:p>
          </table:table-cell>
          <table:table-cell office:value-type="string" table:style-name="ce8">
            <text:p>公開取得</text:p>
          </table:table-cell>
          <table:table-cell office:value-type="string" table:style-name="ce23">
            <text:p>磨人創意網路有限公司</text:p>
          </table:table-cell>
          <table:table-cell office:value-type="float" office:value="1380000" table:style-name="ce9">
            <text:p><text:s/>1,380,00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教育部</text:p>
          </table:table-cell>
          <table:table-cell office:value-type="float" office:value="1443300" table:style-name="ce10">
            <text:p><text:s/>1,443,300<text:s/></text:p>
          </table:table-cell>
          <table:table-cell table:number-columns-repeated="16375" table:style-name="ce2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23">
            <text:p>113年霧峰光復新村摘星計畫文化景觀環境清潔維謢</text:p>
          </table:table-cell>
          <table:table-cell office:value-type="string" table:style-name="ce23">
            <text:p>霧峰光復新村摘星計畫文化景觀環境清潔維謢</text:p>
          </table:table-cell>
          <table:table-cell office:value-type="string" table:style-name="ce8">
            <text:p>公開取得</text:p>
          </table:table-cell>
          <table:table-cell office:value-type="string" table:style-name="ce23">
            <text:p>好清潔環境維護事業股份有限公司</text:p>
          </table:table-cell>
          <table:table-cell office:value-type="float" office:value="1076430" table:style-name="ce9">
            <text:p><text:s/>1,076,43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23">
            <text:p>113年國中小代理代課教師、公私立幼兒園暨教學支援人員人才庫平臺客服及管理維運</text:p>
          </table:table-cell>
          <table:table-cell office:value-type="string" table:style-name="ce23">
            <text:p>國中小代理代課教師、公私立幼兒園暨教學支援人員人才庫平臺客服及管理維運</text:p>
          </table:table-cell>
          <table:table-cell office:value-type="string" table:style-name="ce8">
            <text:p>限制性公開評選</text:p>
          </table:table-cell>
          <table:table-cell office:value-type="string" table:style-name="ce24">
            <text:p>睿秝資訊科技股份有限公司</text:p>
          </table:table-cell>
          <table:table-cell office:value-type="float" office:value="2531360" table:style-name="ce9">
            <text:p><text:s/>2,531,36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教育部</text:p>
          </table:table-cell>
          <table:table-cell office:value-type="float" office:value="2531360" table:style-name="ce11">
            <text:p><text:s/>2,531,360<text:s/></text:p>
          </table:table-cell>
          <table:table-cell table:number-columns-repeated="16375" table:style-name="ce2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23">
            <text:p>113年戶外教育資源平臺營運、優化及技術支援</text:p>
          </table:table-cell>
          <table:table-cell office:value-type="string" table:style-name="ce23">
            <text:p>戶外教育資源平臺營運、優化及技術支援</text:p>
          </table:table-cell>
          <table:table-cell office:value-type="string" table:style-name="ce8">
            <text:p>限制性公開評選</text:p>
          </table:table-cell>
          <table:table-cell office:value-type="string" table:style-name="ce23">
            <text:p>磨人創意網路有限公司</text:p>
          </table:table-cell>
          <table:table-cell office:value-type="float" office:value="6567750" table:style-name="ce9">
            <text:p><text:s/>6,567,75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教育部</text:p>
          </table:table-cell>
          <table:table-cell office:value-type="float" office:value="6567750" table:style-name="ce11">
            <text:p><text:s/>6,567,750<text:s/></text:p>
          </table:table-cell>
          <table:table-cell table:number-columns-repeated="16375" table:style-name="ce2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2024年西文電子期刊一批</text:p>
          </table:table-cell>
          <table:table-cell office:value-type="string" table:style-name="ce36">
            <text:p>2024年西文電子期刊一批</text:p>
          </table:table-cell>
          <table:table-cell office:value-type="string" table:style-name="ce26">
            <text:p>公開招標</text:p>
          </table:table-cell>
          <table:table-cell office:value-type="string" table:style-name="ce25">
            <text:p>美商博科外文資訊股份有限公司台灣分公司</text:p>
          </table:table-cell>
          <table:table-cell office:value-type="float" office:value="3148000" table:style-name="ce29">
            <text:p><text:s/>3,148,000<text:s/></text:p>
          </table:table-cell>
          <table:table-cell office:value-type="string" table:style-name="ce27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112年中文圖書採購第1次後續擴充</text:p>
          </table:table-cell>
          <table:table-cell office:value-type="string" table:style-name="ce22">
            <text:p>112年中文圖書採購第1次後續擴充</text:p>
          </table:table-cell>
          <table:table-cell office:value-type="string" table:style-name="ce13">
            <text:p>限制性招標(未經公開評選或公開徵求)</text:p>
          </table:table-cell>
          <table:table-cell office:value-type="string" table:style-name="ce13">
            <text:p>金寶書局有限公司</text:p>
          </table:table-cell>
          <table:table-cell office:value-type="float" office:value="2200000" table:style-name="ce29">
            <text:p><text:s/>2,200,000<text:s/></text:p>
          </table:table-cell>
          <table:table-cell office:value-type="string" table:style-name="ce13">
            <text:p>否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樂齡微課程影片拍攝暨手冊製作</text:p>
          </table:table-cell>
          <table:table-cell office:value-type="string" table:style-name="ce22">
            <text:p>樂齡微課程影片拍攝暨手冊製作</text:p>
          </table:table-cell>
          <table:table-cell office:value-type="string" table:style-name="ce13">
            <text:p>公開取得書面報價或企劃書。</text:p>
          </table:table-cell>
          <table:table-cell office:value-type="string" table:style-name="ce13">
            <text:p>玄勝工作室</text:p>
          </table:table-cell>
          <table:table-cell office:value-type="float" office:value="1098000" table:style-name="ce29">
            <text:p><text:s/>1,098,000<text:s/></text:p>
          </table:table-cell>
          <table:table-cell office:value-type="string" table:style-name="ce13">
            <text:p>是</text:p>
          </table:table-cell>
          <table:table-cell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23">
            <text:p>學生活動中心耐震補強及補照工程</text:p>
          </table:table-cell>
          <table:table-cell office:value-type="string" table:style-name="ce8">
            <text:p>補強工程、廁所整修工程、室內裝修工程…等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禾磊營造股份有限公司</text:p>
          </table:table-cell>
          <table:table-cell office:value-type="float" office:value="45939686" table:style-name="ce30">
            <text:p><text:s/>45,939,686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23">
            <text:p>南屯校區體育館新建工程委託設計監造案</text:p>
          </table:table-cell>
          <table:table-cell office:value-type="string" table:style-name="ce8">
            <text:p>技術服務</text:p>
          </table:table-cell>
          <table:table-cell office:value-type="string" table:style-name="ce8">
            <text:p>限制性招標</text:p>
            <text:p>經公開評選</text:p>
          </table:table-cell>
          <table:table-cell office:value-type="string" table:style-name="ce23">
            <text:p>張樞建築師事務所</text:p>
          </table:table-cell>
          <table:table-cell office:value-type="float" office:value="7075556" table:style-name="ce30">
            <text:p><text:s/>7,075,556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23">
            <text:p>學生活動中心耐震補強及補照工程第一次變更設計</text:p>
          </table:table-cell>
          <table:table-cell office:value-type="string" table:style-name="ce8">
            <text:p>補強工程、廁所整修工程、室內裝修工程…等</text:p>
          </table:table-cell>
          <table:table-cell office:value-type="string" table:style-name="ce8">
            <text:p>限制性招標</text:p>
          </table:table-cell>
          <table:table-cell office:value-type="string" table:style-name="ce23">
            <text:p>禾磊營造股份有限公司</text:p>
          </table:table-cell>
          <table:table-cell office:value-type="float" office:value="7031525" table:style-name="ce30">
            <text:p><text:s/>7,031,525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23">
            <text:p>南屯校區學生宿舍新建工程</text:p>
          </table:table-cell>
          <table:table-cell office:value-type="string" table:style-name="ce8">
            <text:p>學生宿舍新建工程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鼎旺營造股份有限公司</text:p>
          </table:table-cell>
          <table:table-cell office:value-type="float" office:value="344534447" table:style-name="ce30">
            <text:p><text:s/>344,534,447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23">
            <text:p>昌明樓耐震補強工程</text:p>
          </table:table-cell>
          <table:table-cell office:value-type="string" table:style-name="ce8">
            <text:p>耐震補強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鑫豐營造有限公司</text:p>
          </table:table-cell>
          <table:table-cell office:value-type="float" office:value="36460000" table:style-name="ce30">
            <text:p><text:s/>36,460,0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31"/>
          <table:table-cell table:number-columns-repeated="16375" table:style-name="ce2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23">
            <text:p>本校建築物頂樓加裝安全護欄工程</text:p>
          </table:table-cell>
          <table:table-cell office:value-type="string" table:style-name="ce8">
            <text:p>加裝安全護欄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晶耀全能科技有限公司</text:p>
          </table:table-cell>
          <table:table-cell office:value-type="float" office:value="2837270" table:style-name="ce30">
            <text:p><text:s/>2,837,27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教育部</text:p>
          </table:table-cell>
          <table:table-cell office:value-type="float" office:value="2000000" table:style-name="ce31">
            <text:p><text:s/>2,000,000<text:s/></text:p>
          </table:table-cell>
          <table:table-cell table:number-columns-repeated="16375" table:style-name="ce2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23">
            <text:p>經濟部商業服務業系統節能專案計畫(資訊館冰水主機汰換統包工程)</text:p>
          </table:table-cell>
          <table:table-cell office:value-type="string" table:style-name="ce8">
            <text:p>更換冰水主機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翔盟科技工程有限公司</text:p>
          </table:table-cell>
          <table:table-cell office:value-type="float" office:value="11950000" table:style-name="ce30">
            <text:p><text:s/>11,950,00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經濟部</text:p>
          </table:table-cell>
          <table:table-cell office:value-type="float" office:value="3980000" table:style-name="ce31">
            <text:p><text:s/>3,980,000<text:s/></text:p>
          </table:table-cell>
          <table:table-cell table:number-columns-repeated="16375" table:style-name="ce2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23">
            <text:p>113年度全校消防設備年度檢修申報及定期巡檢保養</text:p>
          </table:table-cell>
          <table:table-cell office:value-type="string" table:style-name="ce8">
            <text:p>消防設備巡檢保養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中區聯合消防工程有限公司</text:p>
          </table:table-cell>
          <table:table-cell office:value-type="float" office:value="2550000" table:style-name="ce30">
            <text:p><text:s/>2,550,0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32"/>
          <table:table-cell table:number-columns-repeated="16375" table:style-name="ce2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23">
            <text:p>三民及民生校區中央空調系統維護保養(後續擴充)</text:p>
          </table:table-cell>
          <table:table-cell office:value-type="string" table:style-name="ce8">
            <text:p>中央空調系統年度維護保養</text:p>
          </table:table-cell>
          <table:table-cell office:value-type="string" table:style-name="ce8">
            <text:p>限制性招標</text:p>
          </table:table-cell>
          <table:table-cell office:value-type="string" table:style-name="ce23">
            <text:p>力豪實業有限公司公司</text:p>
          </table:table-cell>
          <table:table-cell office:value-type="float" office:value="1059500" table:style-name="ce9">
            <text:p><text:s/>1,059,5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32"/>
          <table:table-cell table:number-columns-repeated="16375" table:style-name="ce2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23">
            <text:p>小型水電維修開口契約及假日駐點水電維修(後續擴充)</text:p>
          </table:table-cell>
          <table:table-cell office:value-type="string" table:style-name="ce8">
            <text:p>水電維修</text:p>
          </table:table-cell>
          <table:table-cell office:value-type="string" table:style-name="ce8">
            <text:p>限制性招標</text:p>
          </table:table-cell>
          <table:table-cell office:value-type="string" table:style-name="ce23">
            <text:p>太子龍機電管理顧問有限公司</text:p>
          </table:table-cell>
          <table:table-cell office:value-type="float" office:value="2899500" table:style-name="ce9">
            <text:p><text:s/>2,899,5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32"/>
          <table:table-cell table:number-columns-repeated="16375" table:style-name="ce2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23">
            <text:p>資訊大樓高壓變電站設備汰換</text:p>
          </table:table-cell>
          <table:table-cell office:value-type="string" table:style-name="ce8">
            <text:p>高壓變電站配電盤、變壓器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建伸電機有限公司</text:p>
          </table:table-cell>
          <table:table-cell office:value-type="float" office:value="6710000" table:style-name="ce9">
            <text:p><text:s/>6,710,0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23">
            <text:p>學生宿舍熱泵汰換</text:p>
          </table:table-cell>
          <table:table-cell office:value-type="string" table:style-name="ce8">
            <text:p>熱泵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翔旺能源有限公司</text:p>
          </table:table-cell>
          <table:table-cell office:value-type="float" office:value="1350000" table:style-name="ce9">
            <text:p><text:s/>1,350,0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23">
            <text:p>113-114年中商大樓及中技大樓電梯定期維護保養合約</text:p>
          </table:table-cell>
          <table:table-cell office:value-type="string" table:style-name="ce8">
            <text:p>電梯維護保養</text:p>
          </table:table-cell>
          <table:table-cell office:value-type="string" table:style-name="ce8">
            <text:p>限制性招標</text:p>
          </table:table-cell>
          <table:table-cell office:value-type="string" table:style-name="ce23">
            <text:p>日立永大電梯股份有限公司台中分公司</text:p>
          </table:table-cell>
          <table:table-cell office:value-type="float" office:value="1996800" table:style-name="ce30">
            <text:p><text:s/>1,996,8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23">
            <text:p>113-115年中正普教大樓、弘業樓、昌明樓及綜合大樓電梯定期維護保養合約</text:p>
          </table:table-cell>
          <table:table-cell office:value-type="string" table:style-name="ce8">
            <text:p>電梯維護保養</text:p>
          </table:table-cell>
          <table:table-cell office:value-type="string" table:style-name="ce8">
            <text:p>限制性招標</text:p>
          </table:table-cell>
          <table:table-cell office:value-type="string" table:style-name="ce23">
            <text:p>台灣三菱電梯股份有限公司台中分公司</text:p>
          </table:table-cell>
          <table:table-cell office:value-type="float" office:value="1170000" table:style-name="ce30">
            <text:p><text:s/>1,170,0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23">
            <text:p>112-113年學生宿舍機電設備檢修及維護保養合約</text:p>
          </table:table-cell>
          <table:table-cell office:value-type="string" table:style-name="ce8">
            <text:p>機電設備檢修及維護保養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太子龍機電顧問顧份有限公司</text:p>
          </table:table-cell>
          <table:table-cell office:value-type="float" office:value="1609516" table:style-name="ce30">
            <text:p><text:s/>1,609,516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23">
            <text:p>112-113資訊大樓、中正大樓、活動中心及男女生宿舍電梯維護保養</text:p>
          </table:table-cell>
          <table:table-cell office:value-type="string" table:style-name="ce8">
            <text:p>電梯維護保養</text:p>
          </table:table-cell>
          <table:table-cell office:value-type="string" table:style-name="ce8">
            <text:p>限制性招標</text:p>
          </table:table-cell>
          <table:table-cell office:value-type="string" table:style-name="ce23">
            <text:p>統一精工股份有限公司</text:p>
          </table:table-cell>
          <table:table-cell office:value-type="float" office:value="1643040" table:style-name="ce30">
            <text:p><text:s/>1,643,04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23">
            <text:p>飲水機定期維護保養合約</text:p>
          </table:table-cell>
          <table:table-cell office:value-type="string" table:style-name="ce8">
            <text:p>飲水機維護保養</text:p>
          </table:table-cell>
          <table:table-cell office:value-type="string" table:style-name="ce8">
            <text:p>公開招標</text:p>
          </table:table-cell>
          <table:table-cell office:value-type="string" table:style-name="ce33">
            <text:p>佑瑄有限公司</text:p>
          </table:table-cell>
          <table:table-cell office:value-type="float" office:value="1488000" table:style-name="ce30">
            <text:p><text:s/>1,488,000<text:s/></text:p>
          </table:table-cell>
          <table:table-cell office:value-type="string" table:style-name="ce8">
            <text:p>否</text:p>
          </table:table-cell>
          <table:table-cell table:style-name="ce8"/>
          <table:table-cell table:style-name="ce10"/>
          <table:table-cell table:number-columns-repeated="16375" table:style-name="ce2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23">
            <text:p>113年度小型修繕工程開口合約</text:p>
          </table:table-cell>
          <table:table-cell office:value-type="string" table:style-name="ce8">
            <text:p>小型建築土木修繕</text:p>
          </table:table-cell>
          <table:table-cell office:value-type="string" table:style-name="ce8">
            <text:p>公開招標</text:p>
          </table:table-cell>
          <table:table-cell office:value-type="string" table:style-name="ce33">
            <text:p>利成營造有限公司</text:p>
          </table:table-cell>
          <table:table-cell office:value-type="float" office:value="2695000" table:style-name="ce37">
            <text:p><text:s/>2,695,000<text:s/></text:p>
          </table:table-cell>
          <table:table-cell office:value-type="string" table:style-name="ce34">
            <text:p>否</text:p>
          </table:table-cell>
          <table:table-cell table:style-name="ce8"/>
          <table:table-cell table:style-name="ce35"/>
          <table:table-cell table:number-columns-repeated="16375" table:style-name="ce2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23">
            <text:p>113年度防水工程開口契約</text:p>
          </table:table-cell>
          <table:table-cell office:value-type="string" table:style-name="ce8">
            <text:p>小型防水、漏水處理</text:p>
          </table:table-cell>
          <table:table-cell office:value-type="string" table:style-name="ce8">
            <text:p>公開招標</text:p>
          </table:table-cell>
          <table:table-cell office:value-type="string" table:style-name="ce33">
            <text:p>富山土木包工業</text:p>
          </table:table-cell>
          <table:table-cell office:value-type="float" office:value="1125200" table:style-name="ce37">
            <text:p><text:s/>1,125,200<text:s/></text:p>
          </table:table-cell>
          <table:table-cell office:value-type="string" table:style-name="ce34">
            <text:p>否</text:p>
          </table:table-cell>
          <table:table-cell table:style-name="ce8"/>
          <table:table-cell table:style-name="ce35"/>
          <table:table-cell table:number-columns-repeated="16375" table:style-name="ce2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23">
            <text:p>7605教室整修工程</text:p>
          </table:table-cell>
          <table:table-cell office:value-type="string" table:style-name="ce8">
            <text:p>專業教室室內裝修工程</text:p>
          </table:table-cell>
          <table:table-cell office:value-type="string" table:style-name="ce8">
            <text:p>公開招標</text:p>
          </table:table-cell>
          <table:table-cell office:value-type="string" table:style-name="ce33">
            <text:p>佑昌室內裝修有限公司</text:p>
          </table:table-cell>
          <table:table-cell office:value-type="float" office:value="2231000" table:style-name="ce37">
            <text:p><text:s/>2,231,000<text:s/></text:p>
          </table:table-cell>
          <table:table-cell office:value-type="string" table:style-name="ce34">
            <text:p>否</text:p>
          </table:table-cell>
          <table:table-cell table:style-name="ce8"/>
          <table:table-cell table:style-name="ce35"/>
          <table:table-cell table:number-columns-repeated="16375" table:style-name="ce2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23">
            <text:p>翰英樓頂樓防水工程</text:p>
          </table:table-cell>
          <table:table-cell office:value-type="string" table:style-name="ce8">
            <text:p>頂樓防水工程</text:p>
          </table:table-cell>
          <table:table-cell office:value-type="string" table:style-name="ce8">
            <text:p>公開招標</text:p>
          </table:table-cell>
          <table:table-cell office:value-type="string" table:style-name="ce33">
            <text:p>聖隆營造有限公司</text:p>
          </table:table-cell>
          <table:table-cell office:value-type="float" office:value="1655200" table:style-name="ce37">
            <text:p><text:s/>1,655,200<text:s/></text:p>
          </table:table-cell>
          <table:table-cell office:value-type="string" table:style-name="ce34">
            <text:p>否</text:p>
          </table:table-cell>
          <table:table-cell table:style-name="ce8"/>
          <table:table-cell table:style-name="ce35"/>
          <table:table-cell table:number-columns-repeated="16375" table:style-name="ce2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8">
            <text:p>112年度校園無障礙改善工程</text:p>
          </table:table-cell>
          <table:table-cell office:value-type="string" table:style-name="ce8">
            <text:p>無障礙坡道改善</text:p>
          </table:table-cell>
          <table:table-cell office:value-type="string" table:style-name="ce8">
            <text:p>公開招標</text:p>
          </table:table-cell>
          <table:table-cell office:value-type="string" table:style-name="ce23">
            <text:p>源鴻營造有限公司</text:p>
          </table:table-cell>
          <table:table-cell office:value-type="float" office:value="2409773" table:style-name="ce9">
            <text:p><text:s/>2,409,773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教育部</text:p>
          </table:table-cell>
          <table:table-cell office:value-type="float" office:value="2400000" table:style-name="ce10">
            <text:p><text:s/>2,400,000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39">
            <text:p>1.同一採購案件採購金額達100萬元以上，應於本表揭露採購情形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9">
            <text:p>2.採購品項：依各採購內容摘述，惟如同一採購案件有不同得標廠商時，請分別列示各得標廠商之採購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9">
            <text:p><text:s text:c="2"/>品項及採購金額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44">
            <text:p>3.辦理方式：依政府採購法辦理者請敘明招標方式，其餘依各校規定敘明辦理方式。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44">
            <text:p>4.採購金額：依政府採購法辦理者填決標金額，其餘依契約價金(未明訂契約則按議定金額)填列。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44">
            <text:p>5.是否接受政府補助：如有接受政府補助，請敘明補助機關及金額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41">
            <text:p>6.<text:span text:style-name="T1">全學年（</text:span>8<text:span text:style-name="T1">月</text:span>1<text:span text:style-name="T1">日至次年</text:span>7<text:span text:style-name="T1">月</text:span>31<text:span text:style-name="T1">日）</text:span><text:span text:style-name="T1">之資料應於次年</text:span>8<text:span text:style-name="T1">月</text:span>31<text:span text:style-name="T1">日完成公告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2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02</meta:generator>
    <meta:initial-creator/>
    <dc:creator/>
    <meta:creation-date>2006-09-16T00:00:00Z</meta:creation-date>
    <dc:date>2025-05-01T06:29:34Z</dc:date>
  </office:meta>
</office:document-meta>
</file>