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重大資產處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11">
            <text:p>附件3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8">
            <text:p>國立臺中科技大學110學年度處分土地及重大資產案件一覽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0">
            <text:p><text:span text:style-name="T3">中華民國</text:span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table:number-columns-repeated="7" table:style-name="ce4"/>
          <table:table-cell office:value-type="string" table:style-name="ce5">
            <text:p><text:span text:style-name="T1">單位：新臺幣元</text:span>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<text:span text:style-name="T2">序號</text:span></text:p>
          </table:table-cell>
          <table:table-cell office:value-type="string" table:number-columns-spanned="1" table:number-rows-spanned="2" table:style-name="ce30">
            <text:p><text:span text:style-name="T2">處分資產項目</text:span><text:s text:c="2"/><text:span text:style-name="T2">　　</text:span><text:s text:c="2"/><text:span text:style-name="T2">　</text:span><text:s/></text:p>
          </table:table-cell>
          <table:table-cell office:value-type="string" table:number-columns-spanned="3" table:number-rows-spanned="1" table:style-name="ce25">
            <text:p><text:span text:style-name="T2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2">變賣淨收入</text:span></text:p>
            <text:p>(D)</text:p>
          </table:table-cell>
          <table:table-cell office:value-type="string" table:number-columns-spanned="1" table:number-rows-spanned="2" table:style-name="ce30">
            <text:p><text:span text:style-name="T2">未實現重估增值減少數</text:span></text:p>
            <text:p>(E)</text:p>
          </table:table-cell>
          <table:table-cell office:value-type="string" table:number-columns-spanned="1" table:number-rows-spanned="2" table:style-name="ce31">
            <text:p><text:span text:style-name="T2">處分利得</text:span>(<text:span text:style-name="T2">損失</text:span>)</text:p>
            <text:p>(F=D-C+E)</text:p>
          </table:table-cell>
          <table:table-cell table:style-name="ce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">
            <text:p><text:span text:style-name="T2">成本或重估價值</text:span>(A)</text:p>
          </table:table-cell>
          <table:table-cell office:value-type="string" table:style-name="ce6">
            <text:p><text:span text:style-name="T2">累計折舊</text:span></text:p>
            <text:p>(B)</text:p>
          </table:table-cell>
          <table:table-cell office:value-type="string" table:style-name="ce6">
            <text:p><text:span text:style-name="T2">淨額</text:span>(C=A-B)</text:p>
          </table:table-cell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4">
            <text:p>無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2"/>
          <table:table-cell table:number-columns-repeated="16375"/>
        </table:table-row>
        <table:table-row table:style-name="ro5">
          <table:table-cell table:number-columns-repeated="8" table:style-name="ce3"/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5">
            <text:p><text:span text:style-name="T4">註：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">
            <text:p>1.<text:span text:style-name="T1">土地處分皆須於本表揭露處分情形。</text:span></text:p>
          </table:table-cell>
          <table:covered-table-cell table:number-columns-repeated="7"/>
          <table:table-cell table:style-name="ce13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16">
            <text:p>2.<text:span text:style-name="T1">除土地外之其他資產成本超過</text:span>100<text:span text:style-name="T1">萬元以上及資產殘值超過100萬元以上之資產報廢項目，</text:span><text:span text:style-name="T1">應於本表揭露處分情形。</text:span>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16">
            <text:p>3.<text:span text:style-name="T1">變賣淨收入＝售價－處理費用</text:span></text:p>
          </table:table-cell>
          <table:covered-table-cell table:number-columns-repeated="7"/>
          <table:table-cell table:style-name="ce1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6">
            <text:p>4.<text:span text:style-name="T1">全學年（</text:span>8<text:span text:style-name="T1">月</text:span>1<text:span text:style-name="T1">日至次年</text:span>7<text:span text:style-name="T1">月</text:span>31<text:span text:style-name="T1">日）之資料應於次年</text:span>8<text:span text:style-name="T1">月</text:span>31<text:span text:style-name="T1">日完成公告。</text:span></text:p>
            <text:p>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8-23T01:59:06Z</dc:date>
  </office:meta>
</office:document-meta>
</file>